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Lekcja: Jedzenie poza domem</text:p>
      <text:p text:style-name="Normalny">Zadanie-<text:s/>Wybierzcie się do sklepu i weźcie pod lupę kilka produktów- na przykład dwa słodkie dowolne napoje, w tym jeden napój energetyzujący, płatki śniadaniowe znanego producenta i deser mleczno czekoladowy.</text:p>
      <text:p text:style-name="Normalny">Możecie wybrać inne, na przykład te, które bardzo lubicie.</text:p>
      <text:p text:style-name="Normalny"/>
      <text:p text:style-name="Normalny">Po powrocie do domu dokonajcie analizy produktu. Aby tego dokonać przeczytajcie na etykiecie, ile gramów cukru zawiera wybrany produkt i podzielcie tą liczbę przez 5. Uzyskany wynik oznacza liczbę łyżeczek cukru użytego do produkcji tego produktu, ponieważ przyjmuje się, że 1 łyżeczka cukru waży 5 g.</text:p>
      <text:p text:style-name="Normalny">Zróbcie notatki poniżej i zanotujcie- ile cukru „kryje się” w znanych wam i lubianych produktach. Na końcu zadania warto zadać sobie pytanie, czy nadal chcecie sięgać po te produkty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nyWeb"><draw:frame draw:style-name="a0" draw:name="Obraz 1" text:anchor-type="as-char" svg:x="0in" svg:y="0in" svg:width="1.05551in" svg:height="0.76079in" style:rel-width="scale" style:rel-height="scale"><draw:image xlink:href="media/image1.jpeg" xlink:type="simple" xlink:show="embed" xlink:actuate="onLoad"/><svg:title/><svg:desc>C:\Users\user\AppData\Local\Packages\Microsoft.Windows.Photos_8wekyb3d8bbwe\TempState\ShareServiceTempFolder\logo eog.jpeg</svg:desc></draw:frame></text:p>
        <text:p text:style-name="Nagłówek"/>
      </style:header>
      <style:footer>
        <text:p text:style-name="NormalnyWeb"><draw:frame draw:style-name="a1" draw:name="Obraz 2" text:anchor-type="as-char" svg:x="0in" svg:y="0in" svg:width="6.46739in" svg:height="0.49615in" style:rel-width="scale" style:rel-height="scale"><draw:image xlink:href="media/image2.jpeg" xlink:type="simple" xlink:show="embed" xlink:actuate="onLoad"/><svg:title/><svg:desc>C:\Users\user\AppData\Local\Packages\Microsoft.Windows.Photos_8wekyb3d8bbwe\TempState\ShareServiceTempFolder\informacja pl.jpeg</svg:desc></draw:frame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</meta:initial-creator>
    <dc:creator>Piotr Jarzyna</dc:creator>
    <meta:creation-date>2024-07-08T07:22:00Z</meta:creation-date>
    <dc:date>2024-07-08T07:22:00Z</dc:date>
    <meta:template xlink:href="Normal.dotm" xlink:type="simple"/>
    <meta:editing-cycles>6</meta:editing-cycles>
    <meta:editing-duration>PT0S</meta:editing-duration>
    <meta:document-statistic meta:page-count="1" meta:paragraph-count="1" meta:word-count="111" meta:character-count="782" meta:row-count="5" meta:non-whitespace-character-count="672"/>
  </office:meta>
</office:document-meta>
</file>