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pple Color Emoji" svg:font-family="Apple Color Emoji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Calibri Light" style:font-name-complex="Calibri Light" fo:font-size="12pt" style:font-size-asian="12pt" style:font-size-complex="12pt"/>
    </style:style>
    <style:style style:name="P12" style:parent-style-name="Normalny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Apple Color Emoji" style:font-name-asian="Segoe UI Emoji" style:font-name-complex="Apple Color Emoji" fo:font-weight="bold" style:font-weight-asian="bold" style:font-weight-complex="bold" fo:font-size="12pt" style:font-size-asian="12pt" style:font-size-complex="12pt"/>
    </style:style>
    <style:style style:name="TableColumn16" style:family="table-column">
      <style:table-column-properties style:column-width="3.1465in"/>
    </style:style>
    <style:style style:name="TableColumn17" style:family="table-column">
      <style:table-column-properties style:column-width="3.1465in"/>
    </style:style>
    <style:style style:name="Table15" style:family="table">
      <style:table-properties style:width="6.2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Akapitzlistą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" style:parent-style-name="Akapitzlistą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" style:parent-style-name="Akapitzlistą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" style:parent-style-name="Akapitzlistą" style:list-style-name="LFO1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Akapitzlistą" style:list-style-name="LFO2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1" style:parent-style-name="Akapitzlistą" style:list-style-name="LFO2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2" style:parent-style-name="Akapitzlistą" style:list-style-name="LFO2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3" style:parent-style-name="Akapitzlistą" style:list-style-name="LFO2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4" style:parent-style-name="Akapitzlistą" style:list-style-name="LFO2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5" style:parent-style-name="Akapitzlistą" style:list-style-name="LFO2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Akapitzlistą" style:list-style-name="LFO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Akapitzlistą" style:list-style-name="LFO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2" style:parent-style-name="Akapitzlistą" style:list-style-name="LFO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3" style:parent-style-name="Akapitzlistą" style:list-style-name="LFO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4" style:parent-style-name="Akapitzlistą" style:list-style-name="LFO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5" style:parent-style-name="Akapitzlistą" style:list-style-name="LFO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Akapitzlistą" style:list-style-name="LFO3" style:family="paragraph">
      <style:paragraph-properties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71" style:parent-style-name="Akapitzlistą" style:list-style-name="LFO3" style:family="paragraph">
      <style:paragraph-properties fo:margin-bottom="0in" fo:line-height="100%"/>
      <style:text-properties style:font-name="Calibri Light" style:font-name-complex="Calibri Light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Akapitzlistą" style:list-style-name="LFO3" style:family="paragraph">
      <style:paragraph-properties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77" style:parent-style-name="Akapitzlistą" style:list-style-name="LFO3" style:family="paragraph">
      <style:paragraph-properties fo:margin-bottom="0in" fo:line-height="100%"/>
      <style:text-properties style:font-name="Calibri Light" style:font-name-complex="Calibri Light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Akapitzlistą" style:list-style-name="LFO3" style:family="paragraph">
      <style:paragraph-properties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83" style:parent-style-name="Akapitzlistą" style:family="paragraph">
      <style:paragraph-properties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84" style:parent-style-name="Normalny" style:family="paragraph">
      <style:text-properties style:font-name="Calibri Light" style:font-name-complex="Calibri Light" fo:font-size="16pt" style:font-size-asian="16pt" style:font-size-complex="16pt"/>
    </style:style>
    <style:style style:name="P85" style:parent-style-name="Normalny" style:family="paragraph">
      <style:text-properties style:font-name="Calibri Light" style:font-name-complex="Calibri Light" fo:font-size="16pt" style:font-size-asian="16pt" style:font-size-complex="16pt"/>
    </style:style>
    <style:style style:name="T86" style:parent-style-name="Domyślnaczcionkaakapitu" style:family="text">
      <style:text-properties style:font-name="Calibri Light" style:font-name-complex="Calibri Light" fo:font-size="16pt" style:font-size-asian="16pt" style:font-size-complex="16pt"/>
    </style:style>
  </office:automatic-styles>
  <office:body>
    <office:text text:use-soft-page-breaks="true">
      <text:p text:style-name="P1"/>
      <text:p text:style-name="P12">W RÓŻNORODNOŚCI SIŁA!<text:s/></text:p>
      <text:p text:style-name="Normalny"><text:span text:style-name="T13">Sporo tego? A to na pewno nie wszystko! Nie krępuj się zatem. Dopisz jeszcze coś, o czym my zapomniałyśmy!<text:s/></text:span><text:span text:style-name="T14">😊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WARZYWA</text:p>
          </table:table-cell>
          <table:table-cell table:style-name="TableCell21">
            <text:list text:style-name="LFO1" text:continue-numbering="true">
              <text:list-item>
                <text:p text:style-name="P22">sałaty (rzymska, lodowa, masłowa), rukola,<text:s/>szpinak, roszponka, natka pietruszki,</text:p>
              </text:list-item>
              <text:list-item>
                <text:p text:style-name="P23">kapustne: kapusta włoska, czerwona, stożkowa, pekińska, jarmuż, kalarepa, brokuł, kalafior</text:p>
              </text:list-item>
              <text:list-item>
                <text:p text:style-name="P24">psiankowate: papryka, bakłażan, pomidory i in. warzywa dyniowate: cukinia, kabaczek, patison, dynia</text:p>
              </text:list-item>
              <text:list-item>
                <text:p text:style-name="P25">warzywa korzeniowe: marchew, seler, korzeń pietruszki, buraki warzywa cebulowe: cebula, czosnek, por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>OWOCE</text:p>
          </table:table-cell>
          <table:table-cell table:style-name="TableCell29">
            <text:list text:style-name="LFO2" text:continue-numbering="true">
              <text:list-item>
                <text:p text:style-name="P30">maliny, truskawki, jeżyny, borówki, porzeczki</text:p>
              </text:list-item>
              <text:list-item>
                <text:p text:style-name="P31">pomarańcze, grejpfruty, pomelo, mandarynki</text:p>
              </text:list-item>
              <text:list-item>
                <text:p text:style-name="P32">jabłka, gruszki</text:p>
              </text:list-item>
              <text:list-item>
                <text:p text:style-name="P33">śliwki, brzoskwinie, nektarynki, morele, wiśnie, czereśnie</text:p>
              </text:list-item>
              <text:list-item>
                <text:p text:style-name="P34">arbuz,<text:s/>melon, ananas, banan, mango, KIWI</text:p>
              </text:list-item>
              <text:list-item>
                <text:p text:style-name="P35">awokado</text:p>
              </text:list-item>
            </text:list>
            <text:p text:style-name="P36"/>
          </table:table-cell>
        </table:table-row>
        <table:table-row table:style-name="TableRow37">
          <table:table-cell table:style-name="TableCell38">
            <text:p text:style-name="P39">ROŚLINY STRĄCZKOWE</text:p>
          </table:table-cell>
          <table:table-cell table:style-name="TableCell40">
            <text:p text:style-name="P41">różne fasole, soczewice, ciecierzyca, groch, groszek, bób, makarony i mąki z roślin strączkowych: makaron z soczewicy,<text:s/><text:soft-page-break/>ciecierzycy, groszku, mąka z ciecierzycy, soczewicy produkty z soi: tofu,<text:s/>tempeh</text:p>
          </table:table-cell>
        </table:table-row>
        <text:soft-page-break/>
        <table:table-row table:style-name="TableRow42">
          <table:table-cell table:style-name="TableCell43">
            <text:p text:style-name="P44">JAJA</text:p>
          </table:table-cell>
          <table:table-cell table:style-name="TableCell45">
            <text:p text:style-name="P46">najlepiej z wolnego wybiegu<text:s/></text:p>
          </table:table-cell>
        </table:table-row>
        <table:table-row table:style-name="TableRow47">
          <table:table-cell table:style-name="TableCell48">
            <text:p text:style-name="P49">NABIAŁ</text:p>
          </table:table-cell>
          <table:table-cell table:style-name="TableCell50">
            <text:p text:style-name="P51">jogurt naturalny, jogurty owocowe (skład!), serek homogenizowany, ser ricotta, kefir, skyr, maślanka, sery twarogowe, sery żółte i pleśniowe, masło, margaryna</text:p>
          </table:table-cell>
        </table:table-row>
        <table:table-row table:style-name="TableRow52">
          <table:table-cell table:style-name="TableCell53">
            <text:p text:style-name="P54">MIĘSO I RYBY</text:p>
          </table:table-cell>
          <table:table-cell table:style-name="TableCell55">
            <text:list text:style-name="LFO3" text:continue-numbering="true">
              <text:list-item>
                <text:p text:style-name="P56">dorsz, mintaj, morszczuk (<text:s/>certyfikat MSC), kurczak, indyk, wołowina, wieprzowina<text:s/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PRODUKTY WĘGLOWODANOWE</text:p>
          </table:table-cell>
          <table:table-cell table:style-name="TableCell60">
            <text:list text:style-name="LFO3" text:continue-numbering="true">
              <text:list-item>
                <text:p text:style-name="P61">płatki zbożowe: owsiane, orkiszowe, żytnie, jęczmienne kasze<text:s/></text:p>
              </text:list-item>
              <text:list-item>
                <text:p text:style-name="P62">kasze: jęczmienna, bulgur, owsiana, gryczana, jaglana, komosa ryżowa (in. quinoa), amarantus, ryże: brązowy,<text:s/>czerwony, czarny<text:s/></text:p>
              </text:list-item>
              <text:list-item>
                <text:p text:style-name="P63">pieczywo: pełnoziarniste, razowe, z ziarnami, mieszane, pszenne<text:s/></text:p>
              </text:list-item>
              <text:list-item>
                <text:p text:style-name="P64">makaron: najlepiej pełnoziarnisty<text:s/></text:p>
              </text:list-item>
              <text:list-item>
                <text:p text:style-name="P65">mąki: pszenna, orkiszowa, owsiana, jaglana, migdałowa, ziemniaczana, kukurydziana, kokosowa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ORZECHY, PESTKI I NASIONA</text:p>
          </table:table-cell>
          <table:table-cell table:style-name="TableCell69">
            <text:list text:style-name="LFO3" text:continue-numbering="true">
              <text:list-item>
                <text:p text:style-name="P70">orzechy włoskie, migdały, orzechy pekan, laskowe, brazylijskie, nerkowce</text:p>
              </text:list-item>
              <text:list-item>
                <text:p text:style-name="P71">siemię lniane, nasiona chia, słonecznik, pestki dyni, sezam, mak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OLEJE</text:p>
          </table:table-cell>
          <table:table-cell table:style-name="TableCell75">
            <text:list text:style-name="LFO3" text:continue-numbering="true">
              <text:list-item>
                <text:p text:style-name="P76">olej rzepakowy, oliwa z oliwek, olej lniany (na zimno)<text:s/></text:p>
              </text:list-item>
              <text:list-item>
                <text:p text:style-name="P77">z orzechów, pestek i nasion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NAPOJE ROŚLINNE</text:p>
          </table:table-cell>
          <table:table-cell table:style-name="TableCell81">
            <text:list text:style-name="LFO3" text:continue-numbering="true">
              <text:list-item>
                <text:p text:style-name="P82">owsiany, kokosowy, migdałowy,<text:s/>ryżowy, sojowy<text:s/></text:p>
              </text:list-item>
            </text:list>
            <text:p text:style-name="P83">Zalecane te wzbogacane w wapń!</text:p>
          </table:table-cell>
        </table:table-row>
      </table:table>
      <text:p text:style-name="P84"/>
      <text:soft-page-break/>
      <text:p text:style-name="P85">Tutaj dopisz swoje propozycje:</text:p>
      <text:p text:style-name="Normalny"><text:span text:style-name="T86">…………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pple Color Emoji" svg:font-family="Apple Color Emoji" style:font-family-generic="system" style:font-pitch="variable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left" style:position="0.4243in"/>
          <style:tab-stop style:type="left" style:position="2.1229in"/>
          <style:tab-stop style:type="right" style:position="6.3in"/>
        </style:tab-stops>
      </style:paragraph-properties>
    </style:style>
    <style:style style:name="P3" style:parent-style-name="Normalny" style:family="paragraph">
      <style:paragraph-properties fo:widows="0" fo:orphans="0" fo:border="0.0034in solid #FFFFFF" fo:padding="0.4305in" style:shadow="#000000 0.0034in 0.0034in" fo:margin-bottom="0in" fo:line-height="115%"/>
    </style:style>
    <style:style style:name="T4" style:parent-style-name="Domyślnaczcionkaakapitu" style:family="text">
      <style:text-properties style:font-name-complex="Calibri" fo:font-style="italic" style:font-style-asian="italic" style:font-style-complex="italic" fo:color="#000000" style:language-asian="pl" style:country-asian="PL"/>
    </style:style>
    <style:style style:name="T5" style:parent-style-name="Hiperłącze" style:family="text">
      <style:text-properties style:font-name-complex="Calibri" style:language-asian="pl" style:country-asian="PL"/>
    </style:style>
    <style:style style:name="T6" style:parent-style-name="Domyślnaczcionkaakapitu" style:family="text">
      <style:text-properties style:font-name-complex="Calibri" fo:color="#70AD47" style:language-asian="pl" style:country-asian="PL"/>
    </style:style>
    <style:style style:name="TableColumn8" style:family="table-column">
      <style:table-column-properties style:column-width="7.0791in" style:use-optimal-column-width="false"/>
    </style:style>
    <style:style style:name="Table7" style:family="table">
      <style:table-properties style:width="7.079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70AD47" fo:border-left="none" fo:border-bottom="none" fo:border-right="none" fo:padding-top="0in" fo:padding-left="0.075in" fo:padding-bottom="0in" fo:padding-right="0.075in"/>
    </style:style>
    <style:style style:name="P11" style:parent-style-name="Normalny" style:family="paragraph">
      <style:paragraph-properties fo:border="0.0034in solid #FFFFFF" fo:padding="0.4305in" style:shadow="#000000 0.0034in 0.003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fo:color="#70AD47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nyWeb"><draw:frame draw:z-index="251659264" draw:style-name="a0" draw:name="Obraz 2" text:anchor-type="paragraph" svg:x="5.25278in" svg:y="-0.86875in" svg:width="1.17917in" svg:height="1.17917in" style:rel-width="scale" style:rel-height="scale"><draw:image xlink:href="media/image1.png" xlink:type="simple" xlink:show="embed" xlink:actuate="onLoad"/><svg:title/><svg:desc/></draw:frame><draw:frame draw:z-index="251658240" draw:style-name="a1" draw:name="Obraz 3" text:anchor-type="paragraph" svg:x="-0.07569in" svg:y="-0.95347in" svg:width="1.13403in" svg:height="0.81736in" style:rel-width="scale" style:rel-height="scale"><draw:image xlink:href="media/image2.jpeg" xlink:type="simple" xlink:show="embed" xlink:actuate="onLoad"/><svg:title/><svg:desc>C:\Users\user\AppData\Local\Packages\Microsoft.Windows.Photos_8wekyb3d8bbwe\TempState\ShareServiceTempFolder\logo eog.jpeg</svg:desc></draw:frame><text:tab/></text:p>
        <text:p text:style-name="P2"><text:tab/><text:tab/></text:p>
      </style:header>
      <style:footer>
        <text:p text:style-name="P3"><text:span text:style-name="T4"><text:tab/></text:span><text:a xlink:href="mailto:mariasalicka.dietetyk@gmail.com" office:target-frame-name="_top" xlink:show="replace"><text:span text:style-name="T5">mariasalicka.dietetyk@gmail.com</text:span></text:a><text:span text:style-name="T6"><text:s/></text:span></text:p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NormalnyWeb"><draw:frame draw:style-name="a2" draw:name="Obraz 4" text:anchor-type="as-char" svg:x="0in" svg:y="0in" svg:width="6.30176in" svg:height="0.48962in" style:rel-width="scale" style:rel-height="scale"><draw:image xlink:href="media/image3.jpeg" xlink:type="simple" xlink:show="embed" xlink:actuate="onLoad"/><svg:title/><svg:desc>C:\Users\user\AppData\Local\Packages\Microsoft.Windows.Photos_8wekyb3d8bbwe\TempState\ShareServiceTempFolder\informacja pl.jpeg</svg:desc></draw:frame></text:p>
              <text:p text:style-name="P11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ia</meta:initial-creator>
    <dc:creator>user</dc:creator>
    <meta:creation-date>2022-08-19T11:50:00Z</meta:creation-date>
    <dc:date>2024-04-18T09:06:00Z</dc:date>
    <meta:template xlink:href="Normal" xlink:type="simple"/>
    <meta:editing-cycles>4</meta:editing-cycles>
    <meta:editing-duration>PT240S</meta:editing-duration>
    <meta:document-statistic meta:page-count="3" meta:paragraph-count="4" meta:word-count="303" meta:character-count="2122" meta:row-count="15" meta:non-whitespace-character-count="1823"/>
  </office:meta>
</office:document-meta>
</file>