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3.1465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P38" style:parent-style-name="Akapitzlistą" style:list-style-name="LFO1" style:family="paragraph"/>
    <style:style style:name="P39" style:parent-style-name="Akapitzlistą" style:list-style-name="LFO1" style:family="paragraph"/>
    <style:style style:name="P40" style:parent-style-name="Akapitzlistą" style:list-style-name="LFO1" style:family="paragraph"/>
    <style:style style:name="P41" style:parent-style-name="Akapitzlistą" style:list-style-name="LFO1" style:family="paragraph"/>
    <style:style style:name="P42" style:parent-style-name="Akapitzlistą" style:list-style-name="LFO1" style:family="paragraph"/>
  </office:automatic-styles>
  <office:body>
    <office:text text:use-soft-page-breaks="true">
      <text:p text:style-name="P1">Nawyki pod lupą- ćwiczenie</text:p>
      <text:p text:style-name="Normalny">Wypisz swoje nawyki dotyczące stylu życia i sposobu odżywiania się. Podziel je na te, które według Ciebie są dobre i na te, których chciałabyś/chciałbyś się pozbyć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MOJE CODZIENNE NAWYKI</text:p>
          </table:table-cell>
          <table:covered-table-cell/>
        </table:table-row>
        <table:table-row table:style-name="TableRow8">
          <table:table-cell table:style-name="TableCell9">
            <text:p text:style-name="P10">ZDROWE- ZOSTAJĄ</text:p>
          </table:table-cell>
          <table:table-cell table:style-name="TableCell11">
            <text:p text:style-name="P12">NIEZDROWE- DO ZMIANY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Normalny"/>
      <text:p text:style-name="Normalny">A teraz z nawyków, które znalazły się po prawej stronie wybierz jeden, który najbardziej Ci przeszkadza, lub wiesz, że nie wpływa dobrze na twoje zdrowie.</text:p>
      <text:p text:style-name="Normalny">………………………………………………………………………………………………………………………………..</text:p>
      <text:p text:style-name="Normalny">………………………………………………………………………………………………………………………………..</text:p>
      <text:p text:style-name="Normalny">Następnie odpowiedz na pytania</text:p>
      <text:list text:style-name="LFO1" text:continue-numbering="true">
        <text:list-item>
          <text:p text:style-name="P38">Dlaczego mam taki nawyk/ co mi daje ten nawyk?</text:p>
        </text:list-item>
        <text:list-item>
          <text:p text:style-name="P39">Kiedy ujawnia się ten nawyk? ( jaka sytuacja/samopoczucie?)</text:p>
        </text:list-item>
        <text:list-item>
          <text:p text:style-name="P40">Dlaczego uważam, że dobrze się go pozbyć? Co na tym zyskam?</text:p>
        </text:list-item>
        <text:list-item>
          <text:p text:style-name="P41">Jakim zdrowym nawykiem mogę go zastąpić? ( np. spacer z koleżanką/z psem)</text:p>
        </text:list-item>
        <text:list-item>
          <text:p text:style-name="P42">Czy wierzę w to, że uda się osiągnąć sukces? Jak zamierzam podejść do pracy nad nawykami?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2-09-26T11:00:00Z</meta:creation-date>
    <dc:date>2022-09-26T11:22:00Z</dc:date>
    <meta:template xlink:href="Normal" xlink:type="simple"/>
    <meta:editing-cycles>1</meta:editing-cycles>
    <meta:editing-duration>PT600S</meta:editing-duration>
    <meta:document-statistic meta:page-count="1" meta:paragraph-count="1" meta:word-count="126" meta:character-count="887" meta:row-count="6" meta:non-whitespace-character-count="762"/>
  </office:meta>
</office:document-meta>
</file>